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style:font-size-asian="10.5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non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tes from the class taught by Pastor Doug Livingston, March 14, 2012</text:p>
      <text:p text:style-name="P2"/>
      <text:p text:style-name="Standard">Isaiah began his ministry around 740 B.C. &amp; ended it around 680 B.C. His name means “Jehovah is salvation” or “Salvation of Jehovah.”</text:p>
      <text:p text:style-name="Standard"/>
      <text:p text:style-name="Standard">WM: “The word salvation occurs 26 (28) times in this prophecy &amp; only 7 (9) times in all the other prophets put together. This theme also illustrates the unity of the book: Chapters 1-39 depict man’s tremendous need for salvation &amp; chapters 40-66 give God’s gracious provision of it.” </text:p>
      <text:p text:style-name="Standard"/>
      <text:p text:style-name="Standard">CR: “More about the person and work of Christ is found here than in any other book in the OT.” JVM: “Those who are acquainted with God’s Word realize that Isaiah 53 and Psalm 22 give us a more vivid account of the crucifixion of Christ than is found elsewhere in the Bible.”</text:p>
      <text:p text:style-name="Standard"/>
      <text:p text:style-name="Standard">Isaiah was writing at a time when the 2 southern tribes (Judah) seemed to be following the apostasy of the 10 northern tribes (Israel) which resulted in the Assyrians attacking Israel &amp; taking many of the Jews captive to Babylon. Isaiah warns the people of Judah that, unless she repents &amp; turns back to the Lord, she will be judged in a similar way.</text:p>
      <text:p text:style-name="Standard"/>
      <text:p text:style-name="Standard">1. He begins with a question: “Who has believed our message?” We should ask, “What message?” Answer: “The message of God’s salvation.” Paul quotes this in reference to unbelieving Israel in Romans 10:16. </text:p>
      <text:p text:style-name="Standard"/>
      <text:p text:style-name="Standard">Isaiah then asks a second question: “And to whom has the arm of the Lord been revealed?” The term ‘the arm of the Lord’ is used in the Bible both for salvation &amp; judgment (Exodus 6:6; Isaiah 30:30; 40:10; 48:14; 51:5, 9). See Isaiah 52:10. Jesus’ miracles confirmed He was the Messiah, but the Jews would still not believe in Him (John 12:37-38).</text:p>
      <text:p text:style-name="Standard"/>
      <text:p text:style-name="Standard">2. Back in 41:4, 9, Isaiah first identified “the servant of the Lord” as Israel. In Chapter 42:1-4, he speaks of him as an individual who would bring justice on earth. This &amp; the Scriptures to follow would clearly identify him as the Messiah of Israel. </text:p>
      <text:p text:style-name="Standard"/>
      <text:p text:style-name="Standard">This Messiah would have humble beginnings at a time when His people would be living in unbelief. We know, from the Gospels, Jesus was born in a manger to a poor carpenter &amp; his wife (Luke 2:7, 24; Leviticus 12:8). We also know, from John 1:12, “He (Jesus) came to His own, &amp; those who were His own did not receive Him.” </text:p>
      <text:p text:style-name="Standard"/>
      <text:p text:style-name="Standard">Here, we also learn that the Messiah would not be an attractive figure who would draw people to Himself with His looks.</text:p>
      <text:p text:style-name="Standard"/>
      <text:p text:style-name="Standard">3. He would not only be despised &amp; forsaken by His own people, the Jews, but also by the Gentiles. <text:s/>He would be “a man of sorrows &amp; acquainted with grief.” Jesus wept over Jerusalem &amp; at the death of His friend, Lazarus (Luke 19:41; John 11:35). <text:s/>He would be despised by most &amp; esteemed by few.</text:p>
      <text:p text:style-name="Standard"/>
      <text:p text:style-name="Standard"><text:soft-page-break/>4. “Grief” here can also mean sickness or disease. This was fulfilled in Mathew 8:16, 17. Isaiah then prophecies this Servant would be “smitten of God &amp; afflicted.” That is was God’s will for Jesus to die for our sins is also conveyed in verses 6 &amp; 10.</text:p>
      <text:p text:style-name="Standard"/>
      <text:p text:style-name="Standard">5. This Servant would be wounded (KJV), crushed &amp; scourged for our sins He would also be “chastened for our well-being” (NASB) or “our peace” (KJV).</text:p>
      <text:p text:style-name="Standard"/>
      <text:p text:style-name="Standard">KJV: “With His stripes we are healed.” This speaks of spiritual healing, not physical. Peter references this in I Peter 2:24. Christ dying for our sins is also mentioned in Romans 4:25; I Corinthians 15:3; Hebrews 9:28.</text:p>
      <text:p text:style-name="Standard"/>
      <text:p text:style-name="Standard">6. Gary Richmond, in his book, “All God’s Creatures,” lists 10 negative traits about sheep: </text:p>
      <text:p text:style-name="Standard"/>
      <text:p text:style-name="Standard"><text:s text:c="3"/>Sheep, of all domestic animals, require the most care &amp; supervision.</text:p>
      <text:p text:style-name="Standard"><text:s text:c="3"/>They are compelled by mob instinct.</text:p>
      <text:p text:style-name="Standard"><text:s text:c="3"/>They are susceptible to fear.</text:p>
      <text:p text:style-name="Standard"><text:s text:c="3"/>They are timid.</text:p>
      <text:p text:style-name="Standard"><text:s text:c="3"/>They are animals of low intelligence.</text:p>
      <text:p text:style-name="Standard"><text:s text:c="3"/>They are destructive.</text:p>
      <text:p text:style-name="Standard"><text:s text:c="3"/>They are very stubborn.</text:p>
      <text:p text:style-name="Standard"><text:s text:c="3"/>They have a tendency to wander off.</text:p>
      <text:p text:style-name="Standard"><text:s text:c="3"/>They are vulnerable to predators.</text:p>
      <text:p text:style-name="Standard"><text:s text:c="3"/>They have an incredible ability to get dirty. </text:p>
      <text:p text:style-name="Standard"/>
      <text:p text:style-name="Standard">7. He would remain silent in his suffering (Matthew 26:63; 27:12-14). The Ethiopian eunuch was reading this passage when Philip approached him (Acts 8:32, 33). John said of Jesus: “Behold, the Lamb of God who takes away the sin of the world” (John 1:29).</text:p>
      <text:p text:style-name="Standard"/>
      <text:p text:style-name="Standard">8. He would not have a fair trial (Matthew 26:57-66) &amp; be cut down (killed) in the prime of His life (Luke 3:23). </text:p>
      <text:p text:style-name="Standard"/>
      <text:p text:style-name="Standard">9b. He was to be buried as a criminal, but instead would be buried in a rich man’s tomb (Matthew 27:57-60). 9d. Peter quoted this verse in I Peter 2:22.</text:p>
      <text:p text:style-name="Standard"/>
      <text:p text:style-name="Standard">10. He would be “a guilt offering,” an offering for sin (Leviticus 6-7). His offspring would be those who would believe in Him as their Savior (John 1:12, 13). In order to prolong His days, He would need to be resurrected which He was (Matthew 28:5, 6).</text:p>
      <text:p text:style-name="Standard"/>
      <text:p text:style-name="Standard">11. Through knowledge of Him, many, not all, will be saved. See Romans 5:18, 19.</text:p>
      <text:p text:style-name="Standard"/>
      <text:p text:style-name="Standard">12. See Philippians 2:9-11. Paul: “He (God) made Him (Jesus Christ) who knew no sin to be sin on our behalf, so that we might become the righteousness of God in Him” (II Corinthians 5:21). “Numbered with the transgressors” was fulfilled in Mark 15:28; Luke 22:3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amous Chapters in the Bible, Part 1: <text:s/>Isaiah 53, Page <text:page-number text:select-page="current">2</text:page-number> of 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aiah 53</dc:title>
    <meta:initial-creator> </meta:initial-creator>
    <meta:creation-date>2012-03-06T09:04:00</meta:creation-date>
    <dc:date>2012-03-15T15:47:33</dc:date>
    <meta:print-date>2012-03-12T15:44:00</meta:print-date>
    <meta:editing-cycles>11</meta:editing-cycles>
    <meta:editing-duration>PT7H33M31S</meta:editing-duration>
    <meta:generator>LibreOffice/3.3$Unix LibreOffice_project/330m19$Build-401</meta:generator>
    <meta:document-statistic meta:table-count="0" meta:image-count="0" meta:object-count="0" meta:page-count="2" meta:paragraph-count="32" meta:word-count="886" meta:character-count="4906"/>
    <meta:user-defined meta:name="Info 1"/>
    <meta:user-defined meta:name="Info 2"/>
    <meta:user-defined meta:name="Info 3"/>
    <meta:user-defined meta:name="Info 4"/>
  </office:meta>
</office:document-meta>
</file>